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laan 74A-H-J-K-L-M te Nijmegen: verbouw van een bedrijfsruimte tot 3 nieuw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0</text:p>
            <text:p text:style-name="common-al">
            <text:span text:style-name="nadrukvet">Omschrijving: </text:span>verbouw van een bedrijfsruimte tot 3 nieuwe appartementen (Gelderselaan 74A-H-J-K-L-M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2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5FC9CAF-E5BE-476B-BDAB-23FA399E0F24" xlink:type="simple">http://www.nijmegen.nl/vergunningpagina/?guid=15FC9CAF-E5BE-476B-BDAB-23FA399E0F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76.06 427051.14</meta:user-defined>
    <meta:user-defined meta:name="OVERHEID.EPSG28992/DC.spatial">188676.64 427049.14</meta:user-defined>
    <meta:user-defined meta:name="OVERHEID.EPSG28992/DC.spatial">188677.06 427047.14</meta:user-defined>
    <meta:user-defined meta:name="OVERHEID.EPSG28992/DC.spatial">188677.49 427044.85</meta:user-defined>
    <meta:user-defined meta:name="OVERHEID.EPSG28992/DC.spatial">188677.78 427042.71</meta:user-defined>
    <meta:user-defined meta:name="OVERHEID.EPSG28992/DC.spatial">188679.78 427044</meta:user-defined>
    <meta:user-defined meta:name="OVERHEID.EPSG28992/DC.spatial">188684.21 427039.85</meta:user-defined>
    <meta:user-defined meta:name="DC.title">Gelderselaan 74A-H-J-K-L-M te Nijmegen: verbouw van een bedrijfsruimte tot 3 nieuwe appartementen - omgevingsvergunning - Beslistermijn verlengd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straatnaam">Gelderse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40</meta:user-defined>
    <meta:user-defined meta:name="OVERHEIDop.GmbID/DC.identifier">gmb-2020-37040</meta:user-defined>
    <meta:user-defined meta:name="OVERHEIDop.versieInformatie"/>
  </office:meta>
</office:document-meta>
</file>