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tensiastraat 2 Leeuwarden, (11035740) wijzigen van handelsreclame, verzenddatum 2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66 580710</meta:user-defined>
    <meta:user-defined meta:name="DC.title">Verleende omgevingsvergunning Hortensiastraat 2 Leeuwarden, (11035740) wijzigen van handelsreclame, verzenddatum 24-12-2019.</meta:user-defined>
    <meta:user-defined meta:name="OVERHEID.PostcodeHuisnummer/OVERHEIDop.postcodeHuisnummer">8922HD 2</meta:user-defined>
    <meta:user-defined meta:name="OVERHEIDop.straatnaam">Hortensiastraat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04</meta:user-defined>
    <meta:user-defined meta:name="OVERHEIDop.GmbID/DC.identifier">gmb-2020-3704</meta:user-defined>
    <meta:user-defined meta:name="OVERHEIDop.versieInformatie"/>
  </office:meta>
</office:document-meta>
</file>