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Willem van Arenbergstraat 4 te Nijmegen: bouwen van 27 waterwoningen in 6 clusters op de Lentse Pl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0</text:p>
            <text:p text:style-name="common-al">
            <text:span text:style-name="nadrukvet">Omschrijving: </text:span>bouwen van 27 waterwoningen in 6 clusters op de Lentse Plas (nabij Willem van Arenbergstraat 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104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EC7D402-26C3-4D10-8B5C-B3554D821E00" xlink:type="simple">http://www.nijmegen.nl/vergunningpagina/?guid=1EC7D402-26C3-4D10-8B5C-B3554D821E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3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60.27 432494.64</meta:user-defined>
    <meta:user-defined meta:name="DC.title">nabij Willem van Arenbergstraat 4 te Nijmegen: bouwen van 27 waterwoningen in 6 clusters op de Lentse Plas - omgevingsvergunning - Beslistermijn verlengd</meta:user-defined>
    <meta:user-defined meta:name="OVERHEIDop.straatnaam">Willem van Arenbergstraat</meta:user-defined>
    <meta:user-defined meta:name="OVERHEIDop.woonplaats">Nijme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36</meta:user-defined>
    <meta:user-defined meta:name="OVERHEIDop.GmbID/DC.identifier">gmb-2020-37036</meta:user-defined>
    <meta:user-defined meta:name="OVERHEIDop.versieInformatie"/>
  </office:meta>
</office:document-meta>
</file>