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710493 - Sophiaweg 12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zonnepanelen</text:p>
            <text:p text:style-name="common-al">Locatie : Sophiaweg 125 te Heilig Landstichting</text:p>
            <text:p text:style-name="common-al">Datum besluit : 10 februari 2020</text:p>
            <text:p text:style-name="common-al">Datum verzending : 10 februari 2020</text:p>
            <text:p text:style-name="common-al">Zaaknummer ODRN: W.Z19.10846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03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3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3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44 426019</meta:user-defined>
    <meta:user-defined meta:name="DC.title">Gemeente Berg en Dal – omgevingsvergunning buiten behandeling stellen - OLO 4710493 - Sophiaweg 125 te Heilig Landstichting.</meta:user-defined>
    <meta:user-defined meta:name="OVERHEID.PostcodeHuisnummer/OVERHEIDop.postcodeHuisnummer">6564AB 125</meta:user-defined>
    <meta:user-defined meta:name="OVERHEIDop.straatnaam">Sophiaweg</meta:user-defined>
    <meta:user-defined meta:name="OVERHEIDop.woonplaats">Heilig Landstichting</meta:user-defined>
    <meta:user-defined meta:name="DCTERMS.W3CDTF/DCTERMS.available">2020-02-12</meta:user-defined>
    <meta:user-defined meta:name="DCTERMS.W3CDTF/OVERHEIDop.jaargang">2020</meta:user-defined>
    <meta:user-defined meta:name="OVERHEIDop.publicationIssue">37030</meta:user-defined>
    <meta:user-defined meta:name="OVERHEIDop.GmbID/DC.identifier">gmb-2020-37030</meta:user-defined>
    <meta:user-defined meta:name="OVERHEIDop.versieInformatie"/>
  </office:meta>
</office:document-meta>
</file>