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Domburgseweg 27 in Oostkapelle, verlenging beslistermijn omgevingsvergunning voor het uitbreid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79845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0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979 399408</meta:user-defined>
    <meta:user-defined meta:name="DC.title">Oude Domburgseweg 27 in Oostkapelle, verlenging beslistermijn omgevingsvergunning voor het uitbreiden van het bijgebouw</meta:user-defined>
    <meta:user-defined meta:name="OVERHEIDop.straatnaam">Oude Domburgseweg</meta:user-defined>
    <meta:user-defined meta:name="OVERHEIDop.woonplaats">Oostkapell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24</meta:user-defined>
    <meta:user-defined meta:name="OVERHEIDop.GmbID/DC.identifier">gmb-2020-37024</meta:user-defined>
    <meta:user-defined meta:name="OVERHEIDop.versieInformatie"/>
  </office:meta>
</office:document-meta>
</file>