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9 te Nijmegen: renoveren van de gevelkozijnen van de panden op de nummers 79 81 en 12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renoveren van de gevelkozijnen van de panden op de nummers 79 81 en 123 (St. Annastraat 79 te Nijmegen)</text:p>
            <text:p text:style-name="common-al">
            <text:span text:style-name="nadrukvet">Activiteiten: </text:span>Bouwen; Monument; Afwijken Bestemmingsplan; </text:p>
            <text:p text:style-name="common-al">
            <text:span text:style-name="nadrukvet">Zaaknummer: </text:span>W.Z20.100926.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CA220A-4203-4220-AF89-E8350AE01084" xlink:type="simple">http://www.nijmegen.nl/vergunningpagina/?guid=43CA220A-4203-4220-AF89-E8350AE010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73.18 427573.48</meta:user-defined>
    <meta:user-defined meta:name="OVERHEID.EPSG28992/DC.spatial">187596.28 427739.69</meta:user-defined>
    <meta:user-defined meta:name="OVERHEID.EPSG28992/DC.spatial">187597.15 427746.31</meta:user-defined>
    <meta:user-defined meta:name="DC.title">St. Annastraat 79 te Nijmegen: renoveren van de gevelkozijnen van de panden op de nummers 79 81 en 123 - omgevingsvergunning - Aanvraag ontvangen</meta:user-defined>
    <meta:user-defined meta:name="OVERHEIDop.straatnaam">St. Annastraat</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20</meta:user-defined>
    <meta:user-defined meta:name="OVERHEIDop.GmbID/DC.identifier">gmb-2020-37020</meta:user-defined>
    <meta:user-defined meta:name="OVERHEIDop.versieInformatie"/>
  </office:meta>
</office:document-meta>
</file>