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rd Schenkstraat 8, 2134 CK, aanlegggen en/of veranderen van een uitweg, verzenddatum 10-02-2020, zaaknummer 3442444, olonummer 48718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01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1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1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171.05 480288.334</meta:user-defined>
    <meta:user-defined meta:name="DC.title">Verleende omgevingsvergunning, Hoofddorp, Ard Schenkstraat 8, 2134 CK, aanlegggen en/of veranderen van een uitweg, verzenddatum 10-02-2020, zaaknummer 3442444, olonummer 4871863.</meta:user-defined>
    <meta:user-defined meta:name="OVERHEID.PostcodeHuisnummer/OVERHEIDop.postcodeHuisnummer">2134CK 8</meta:user-defined>
    <meta:user-defined meta:name="OVERHEIDop.straatnaam">Ard Schenkstraat</meta:user-defined>
    <meta:user-defined meta:name="OVERHEIDop.woonplaats">Hoofddorp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016</meta:user-defined>
    <meta:user-defined meta:name="OVERHEIDop.GmbID/DC.identifier">gmb-2020-37016</meta:user-defined>
    <meta:user-defined meta:name="OVERHEIDop.versieInformatie"/>
  </office:meta>
</office:document-meta>
</file>