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lsiusweg 6 ZMA Leeuwarden, (11037726) vervangen van de telecommast, verzenddatum 03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10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10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79.235 578710.215</meta:user-defined>
    <meta:user-defined meta:name="DC.title">Verleende omgevingsvergunning Celsiusweg 6 ZMA Leeuwarden, (11037726) vervangen van de telecommast, verzenddatum 03-02-2020.</meta:user-defined>
    <meta:user-defined meta:name="OVERHEID.PostcodeHuisnummer/OVERHEIDop.postcodeHuisnummer">8912AN 6</meta:user-defined>
    <meta:user-defined meta:name="OVERHEIDop.straatnaam">Celsiusweg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10</meta:user-defined>
    <meta:user-defined meta:name="OVERHEIDop.GmbID/DC.identifier">gmb-2020-37010</meta:user-defined>
    <meta:user-defined meta:name="OVERHEIDop.versieInformatie"/>
  </office:meta>
</office:document-meta>
</file>