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1 A (kavel 102 Sancta Mari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2019254640, Langevelderlaan 1 A (kavel 102 Sancta Maria) te Noordwijk, het kappen van 3 zieke bomen, 20-12-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01</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1</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1</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54640</meta:user-defined>
    <meta:user-defined meta:name="DCTERMS.abstract">het kappen van 3 zieke bomen, 20-12-2-2019</meta:user-defined>
    <dc:language>nl</dc:language>
    <meta:user-defined meta:name="OVERHEID.EPSG28992/DC.spatial">93645 477408</meta:user-defined>
    <meta:user-defined meta:name="DC.title">Ingekomen aanvraag omgevingsvergunning - Langevelderlaan 1 A (kavel 102 Sancta Maria) te Noordwijk</meta:user-defined>
    <meta:user-defined meta:name="OVERHEID.PostcodeHuisnummer/OVERHEIDop.postcodeHuisnummer">2204BC</meta:user-defined>
    <meta:user-defined meta:name="OVERHEIDop.straatnaam">Langevelderlaan</meta:user-defined>
    <meta:user-defined meta:name="OVERHEIDop.woonplaats">Noordwijk</meta:user-defined>
    <meta:user-defined meta:name="DCTERMS.W3CDTF/DCTERMS.available">2020-01-07</meta:user-defined>
    <meta:user-defined meta:name="DCTERMS.W3CDTF/OVERHEIDop.jaargang">2020</meta:user-defined>
    <meta:user-defined meta:name="OVERHEIDop.publicationIssue">3701</meta:user-defined>
    <meta:user-defined meta:name="OVERHEIDop.GmbID/DC.identifier">gmb-2020-3701</meta:user-defined>
    <meta:user-defined meta:name="OVERHEIDop.versieInformatie"/>
  </office:meta>
</office:document-meta>
</file>