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.h.v. Akerdijk 264, 1171 RB, bouwen van een aanlegsteiger, verzenddatum 10-02-2020, zaaknummer 3472218, olonummer 490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88.575 484193.601</meta:user-defined>
    <meta:user-defined meta:name="DC.title">Verleende omgevingsvergunning, Badhoevedorp, t.h.v. Akerdijk 264, 1171 RB, bouwen van een aanlegsteiger, verzenddatum 10-02-2020, zaaknummer 3472218, olonummer 4903555.</meta:user-defined>
    <meta:user-defined meta:name="OVERHEID.PostcodeHuisnummer/OVERHEIDop.postcodeHuisnummer">1171RB 264</meta:user-defined>
    <meta:user-defined meta:name="OVERHEIDop.straatnaam">Akerdijk</meta:user-defined>
    <meta:user-defined meta:name="OVERHEIDop.woonplaats">Badhoeve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08</meta:user-defined>
    <meta:user-defined meta:name="OVERHEIDop.GmbID/DC.identifier">gmb-2020-37008</meta:user-defined>
    <meta:user-defined meta:name="OVERHEIDop.versieInformatie"/>
  </office:meta>
</office:document-meta>
</file>