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Uitwijk: Poortweg ong. (kad. G256, 2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Uitwijk: Poortweg ong. (kad. G256, 257)</text:span>, weilanddepot aanleggen voor de duur van max. 3 jaar (OV20200077/4936713); ingekomen op 6 februari 2020.  </text:p>
              </text:list-item>
            </text:list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00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0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0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125.276 421941.244</meta:user-defined>
    <meta:user-defined meta:name="DC.title">Gemeente Altena - aanvraag omgevingsvergunning Uitwijk: Poortweg ong. (kad. G256, 257)</meta:user-defined>
    <meta:user-defined meta:name="OVERHEID.PostcodeHuisnummer/OVERHEIDop.postcodeHuisnummer">4288JL 7</meta:user-defined>
    <meta:user-defined meta:name="OVERHEIDop.straatnaam">Poortweg</meta:user-defined>
    <meta:user-defined meta:name="OVERHEIDop.woonplaats">Uitwijk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000</meta:user-defined>
    <meta:user-defined meta:name="OVERHEIDop.GmbID/DC.identifier">gmb-2020-37000</meta:user-defined>
    <meta:user-defined meta:name="OVERHEIDop.versieInformatie"/>
  </office:meta>
</office:document-meta>
</file>