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dyk 2 Jirnsum, (11035303) bouwen van een garage, verzenddatum 2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4 566012</meta:user-defined>
    <meta:user-defined meta:name="DC.title">Verleende omgevingsvergunning Himdyk 2 Jirnsum, (11035303) bouwen van een garage, verzenddatum 24-12-2019.</meta:user-defined>
    <meta:user-defined meta:name="OVERHEID.PostcodeHuisnummer/OVERHEIDop.postcodeHuisnummer">9011WR 2</meta:user-defined>
    <meta:user-defined meta:name="OVERHEIDop.straatnaam">Himdyk</meta:user-defined>
    <meta:user-defined meta:name="OVERHEIDop.woonplaats">Jirn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00</meta:user-defined>
    <meta:user-defined meta:name="OVERHEIDop.GmbID/DC.identifier">gmb-2020-3700</meta:user-defined>
    <meta:user-defined meta:name="OVERHEIDop.versieInformatie"/>
  </office:meta>
</office:document-meta>
</file>