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temmingsplan "Vrouwgelenweg 21-23" vastgestel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ndrik-Ido-Ambacht maken op grond van artikel 3.8 van de Wet ruimtelijke ordening bekend dat het bestemmingsplan "Willem de Zwijgerstraat" op 3 februari 2020 door de gemeenteraad is vastgesteld en ter inzage ligt van 13 februari 2020 tot en met 25 maart 2020: </text:p>
            <text:p text:style-name="common-al">Het bestemmingsplan Vrouwgelenweg 21-23 is een partiële herziening van het bestemmingsplan 'De Volgerlanden-West'. Deze partiële herziening maakt de bouw van twee woningen op het perceel Vrouwgelenweg 21-23 mogelijk.</text:p>
            <text:p text:style-name="tussenkopcur">
            <text:span text:style-name="nadrukvet">Stukken ter inzage</text:span>
          </text:p>
            <text:p text:style-name="common-al">Van 13 februari tot en met 25 maart ligt het vastgestelde bestemmingsplan ter inzage. U kunt de betreffende stukken vinden op de volgende locaties:</text:p>
            <text:list text:style-name="id1-3-2-1-1-5">
              <text:list-item text:style-override="id1-3-2-1-1-5-1">
                <text:number>- </text:number>
                <text:p text:style-name="al"> Op de website <text:a xlink:href="http://www.ruimtelijkeplannen.nl" xlink:type="simple">www.ruimtelijkeplannen.nl</text:a> is het vastgestelde digitale bestemmingsplan geplaatst. Deze kunt u vinden via het volgende plan-identificatienummer: NL.IMRO.0531.bp39Vrouwgelenw21-3001</text:p>
              </text:list-item>
              <text:list-item text:style-override="id1-3-2-1-1-5-2">
                <text:number>-</text:number>
                <text:p text:style-name="al">het bestemmingsplan is geplaatst op de gemeentelijke website <text:a xlink:href="http://www.hendrik-ido-ambacht.nl" xlink:type="simple">www.hendrik-ido-ambacht.nl</text:a>;</text:p>
              </text:list-item>
              <text:list-item text:style-override="id1-3-2-1-1-5-3">
                <text:number>-</text:number>
                <text:p text:style-name="al"> De papieren versies van de stukken zijn tijdens de openingsuren in te zien in de hal van het gemeentehuis, Weteringsingel 1 te Hendrik-Ido-Ambacht. </text:p>
              </text:list-item>
            </text:list>
            <text:p text:style-name="tussenkopcur">
            <text:span text:style-name="nadrukvet">Indienen beroep en verzoek om voorlopige voorziening</text:span>
          </text:p>
            <text:p text:style-name="common-al">Gedurende de termijn van terinzagelegging kan beroep tegen het vastgestelde bestemmingsplan worden ingesteld bij de Afdeling Bestuursrechtspraak van de Raad van State, postbus 20019, 2500 EA Den Haag door:</text:p>
            <text:list text:style-name="id1-3-2-1-1-8">
              <text:list-item text:style-override="id1-3-2-1-1-8-1">
                <text:number>-</text:number>
                <text:p text:style-name="al">belanghebbenden die tijdig zienswijzen hebben kenbaar gemaakt bij de gemeenteraad;</text:p>
              </text:list-item>
              <text:list-item text:style-override="id1-3-2-1-1-8-2">
                <text:number>-</text:number>
                <text:p text:style-name="al">belanghebbenden die kunnen aantonen redelijkerwijs niet in staat te zijn geweest tijdig zienswijzen kenbaar te maken bij de gemeenteraad;</text:p>
              </text:list-item>
            </text:list>
            <text:p text:style-name="last-al">Het vastgestelde bestemmingsplan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9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Hendrik-Ido-Ambacht</meta:user-defined>
    <meta:user-defined meta:name="OVERHEID.Informatietype/DC.type">officiële publicatie</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bp39Vrouwgelenw21-3001</meta:user-defined>
    <dc:language>nl</dc:language>
    <meta:user-defined meta:name="OVERHEID.EPSG28992/DC.spatial">104653.189 427366.019</meta:user-defined>
    <meta:user-defined meta:name="DC.title">Bestemmingsplan "Vrouwgelenweg 21-23" vastgesteld</meta:user-defined>
    <meta:user-defined meta:name="OVERHEID.PostcodeHuisnummer/OVERHEIDop.postcodeHuisnummer">3341BR 21</meta:user-defined>
    <meta:user-defined meta:name="OVERHEIDop.straatnaam">Vrouwgelenweg</meta:user-defined>
    <meta:user-defined meta:name="OVERHEIDop.woonplaats">Hendrik-Ido-Ambacht</meta:user-defined>
    <meta:user-defined meta:name="DCTERMS.W3CDTF/DCTERMS.available">2020-02-12</meta:user-defined>
    <meta:user-defined meta:name="DCTERMS.W3CDTF/OVERHEIDop.jaargang">2020</meta:user-defined>
    <meta:user-defined meta:name="OVERHEIDop.publicationIssue">36998</meta:user-defined>
    <meta:user-defined meta:name="OVERHEIDop.GmbID/DC.identifier">gmb-2020-36998</meta:user-defined>
    <meta:user-defined meta:name="OVERHEIDop.versieInformatie"/>
  </office:meta>
</office:document-meta>
</file>