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t.b.v. inkoopstation, Bomhofsplas (zaaknummer: Z2020-000018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mhofsplas (sectie W perceelnr: 254)</text:span>
            <text:span text:style-name="nadrukvet">–</text:span> ontvangen 4 februari 2020 voor het afwijken van het bestemmingsplan voor realiseren inkoopstation ten behoeve van het drijvend zonnepa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011.668 506358.943</meta:user-defined>
    <meta:user-defined meta:name="DC.title">Aanvraag Omgevingsvergunning, afwijking bestemmingsplan t.b.v. inkoopstation, Bomhofsplas (zaaknummer: Z2020-00001848)</meta:user-defined>
    <meta:user-defined meta:name="OVERHEID.PostcodeHuisnummer/OVERHEIDop.postcodeHuisnummer">8035PJ 5</meta:user-defined>
    <meta:user-defined meta:name="OVERHEIDop.straatnaam">Bomhofsweg</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6992</meta:user-defined>
    <meta:user-defined meta:name="OVERHEIDop.GmbID/DC.identifier">gmb-2020-36992</meta:user-defined>
    <meta:user-defined meta:name="OVERHEIDop.versieInformatie"/>
  </office:meta>
</office:document-meta>
</file>