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18 - 18/20, 9724 AG Groningen – verbouwen kamerverhuurpand met 18 kamers naar 16 zelfstandige woonfuncties (ontvangstdatum 29-01-2020, dossiernummer 2020704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99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99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8.661 581385.349</meta:user-defined>
    <meta:user-defined meta:name="DC.title">Aanvraag omgevingsvergunning: Zuiderpark 18 - 18/20, 9724 AG Groningen – verbouwen kamerverhuurpand met 18 kamers naar 16 zelfstandige woonfuncties (ontvangstdatum 29-01-2020, dossiernummer 202070478)</meta:user-defined>
    <meta:user-defined meta:name="OVERHEID.PostcodeHuisnummer/OVERHEIDop.postcodeHuisnummer">9724AG 18</meta:user-defined>
    <meta:user-defined meta:name="OVERHEIDop.straatnaam">Zuiderpark</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990</meta:user-defined>
    <meta:user-defined meta:name="OVERHEIDop.GmbID/DC.identifier">gmb-2020-36990</meta:user-defined>
    <meta:user-defined meta:name="OVERHEIDop.versieInformatie"/>
  </office:meta>
</office:document-meta>
</file>