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68a, 9722 AG Groningen – verbouwen pand 4 onzelfstandige wooneenheden naar 2 zelfstandige woningen en vergroten pand met extra bouwlaag ten behoeve 1 appartement (gewijzigd uitvoeren vergunning 201972464) (ontvangstdatum 25-01-2020, dossiernummer 2020703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97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7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7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19.293 579722.099</meta:user-defined>
    <meta:user-defined meta:name="DC.title">Aanvraag omgevingsvergunning: Verlengde Hereweg 68a, 9722 AG Groningen – verbouwen pand 4 onzelfstandige wooneenheden naar 2 zelfstandige woningen en vergroten pand met extra bouwlaag ten behoeve 1 appartement (gewijzigd uitvoeren vergunning 201972464) (ontvangstdatum 25-01-2020, dossiernummer 202070395)</meta:user-defined>
    <meta:user-defined meta:name="OVERHEID.PostcodeHuisnummer/OVERHEIDop.postcodeHuisnummer">9722AG 68</meta:user-defined>
    <meta:user-defined meta:name="OVERHEIDop.straatnaam">Verlengde Hereweg</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972</meta:user-defined>
    <meta:user-defined meta:name="OVERHEIDop.GmbID/DC.identifier">gmb-2020-36972</meta:user-defined>
    <meta:user-defined meta:name="OVERHEIDop.versieInformatie"/>
  </office:meta>
</office:document-meta>
</file>