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ver)bouw diverse duikers, Project Spooruitbreiding Zwolle-Herfte (zaaknummer Z2019-00023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luit ten behoeve van de (ver)bouw van KW09 duiker <text:span text:style-name="nadrukvet">Marslanden</text:span>, KW10 duiker <text:span text:style-name="nadrukvet">Bergingsvijver</text:span> en duikers <text:span text:style-name="nadrukvet">Wipstrikpark</text:span> te Zwolle.</text:span>
          </text:p>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ontwerpbesluit is genomen.</text:p>
            <text:p text:style-name="common-al">
            <text:span text:style-name="nadrukondlijn">Welk ontwerpbesluit is er genomen en ligt er ter inzage?</text:span>
          </text:p>
            <text:p text:style-name="common-al">Voor de uitvoering van het Tracébesluit Spooruitbreiding Zwolle-Herfte is onderstaand ontwerpbesluit voor het cluster SZH-11 door het college van burgemeester en wethouders van de gemeente Zwolle genomen overeenkomstig de procedure van artikel 20, lid 4 Tracéwet in samenhang met afdeling 3.4 van de Algemene wet bestuursrecht:</text:p>
            <text:p text:style-name="common-al">Ontwerpbesluit tot het verlenen van een omgevingsvergunning voor de (ver)bouw van KW09 duiker Marslanden t.h.v. perceel Zwolle L 3895, KW10 duiker Bergingsvijver t.h.v. perceel Zwolle M 556 en enkele nieuwe duikers Wipstrikpark, welk onderdeel is van het project Spooruitb­reiding Zwolle Herfte (VER-00027/VER-00030).</text:p>
            <text:p text:style-name="common-al">
            <text:span text:style-name="nadrukondlijn">Waar en wanneer kunt u de stukken inzien?</text:span>
          </text:p>
            <text:p text:style-name="common-al">Het ontwerpbesluit en de bijbehorende stukken liggen met ingang van  <text:span text:style-name="nadrukvet">donderdag 13 februari tot en met woensdag 25 maart 2020</text:span> gedurende de reguliere kantooruren ter inzage bij de afdeling Fysieke Leefomgeving Lübeckplein 2, te Zwolle, na telefonische afspraak op telefoonnummer 14038.</text:p>
            <text:p text:style-name="common-al">
            <text:span text:style-name="nadrukondlijn">Hoe kunnen zienswijzen naar voren worden gebracht?</text:span>
            <text:span text:style-name="nadrukondlijn"/>
          </text:p>
            <text:p text:style-name="common-al">Van donderdag<text:span text:style-name="nadrukvet"> 13 feburari  tot en met woensdag 25 maart 2020</text:span> kan een ieder tegen het ontwerpbesluit schriftelijk of mondeling zienswijzen naar voren brengen bij het college van burgemeester en wethouders van de gemeente Zwolle, Postbus 10007, 8000 GA Zwolle.</text:p>
            <text:p text:style-name="common-al">Voor het mondeling naar voren brengen van zienswijzen kunt u een afspraak maken met de heer S. Kroes.</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common-al">
            <text:span text:style-name="nadrukondlijn">Meer informatie?</text:span>
          </text:p>
            <text:p text:style-name="common-al">Voor nadere informatie kunt u zich wenden tot de heer S. Kroes, telefoon 038 498 3379.</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drs. ing. C.M.J. te Boom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73.769 501306.161</meta:user-defined>
    <meta:user-defined meta:name="OVERHEID.EPSG28992/DC.spatial">204982.96 502191.439</meta:user-defined>
    <meta:user-defined meta:name="OVERHEID.EPSG28992/DC.spatial">204950.612 500516.011</meta:user-defined>
    <meta:user-defined meta:name="DC.title">Ontwerpbeschikking Wet Algemene Bepalingen Omgevingsrecht Uitgebreide Voorbereidingsprocedure, (ver)bouw diverse duikers, Project Spooruitbreiding Zwolle-Herfte (zaaknummer Z2019-00023527)</meta:user-defined>
    <meta:user-defined meta:name="OVERHEID.PostcodeHuisnummer/OVERHEIDop.postcodeHuisnummer">8013PE 33</meta:user-defined>
    <meta:user-defined meta:name="OVERHEID.PostcodeHuisnummer/OVERHEIDop.postcodeHuisnummer">8025CA 4</meta:user-defined>
    <meta:user-defined meta:name="OVERHEID.PostcodeHuisnummer/OVERHEIDop.postcodeHuisnummer">8013NE 13</meta:user-defined>
    <meta:user-defined meta:name="OVERHEIDop.straatnaam">Marsweg</meta:user-defined>
    <meta:user-defined meta:name="OVERHEIDop.straatnaam">Wipstrikpark</meta:user-defined>
    <meta:user-defined meta:name="OVERHEIDop.straatnaam">Wilhelm R??ntgenstraat</meta:user-defined>
    <meta:user-defined meta:name="OVERHEIDop.woonplaats">Zwolle</meta:user-defined>
    <meta:user-defined meta:name="OVERHEIDop.woonplaats">Zwolle</meta:user-defined>
    <meta:user-defined meta:name="OVERHEIDop.woonplaats">Zwolle</meta:user-defined>
    <meta:user-defined meta:name="DCTERMS.W3CDTF/DCTERMS.available">2020-02-12</meta:user-defined>
    <meta:user-defined meta:name="DCTERMS.W3CDTF/OVERHEIDop.jaargang">2020</meta:user-defined>
    <meta:user-defined meta:name="OVERHEIDop.publicationIssue">36971</meta:user-defined>
    <meta:user-defined meta:name="OVERHEIDop.GmbID/DC.identifier">gmb-2020-36971</meta:user-defined>
    <meta:user-defined meta:name="OVERHEIDop.versieInformatie"/>
  </office:meta>
</office:document-meta>
</file>