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513 te Nijmegen: asbest T-116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0</text:p>
            <text:p text:style-name="common-al">
            <text:span text:style-name="nadrukvet">Omschrijving: </text:span>asbest T-1167100 (Oude Dukenburgseweg 5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58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B2DB88-186B-4BF1-867F-2CF18EDC3CB7" xlink:type="simple">http://www.nijmegen.nl/vergunningpagina/?guid=75B2DB88-186B-4BF1-867F-2CF18EDC3C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0.54 425549.65</meta:user-defined>
    <meta:user-defined meta:name="DC.title">Oude Dukenburgseweg 513 te Nijmegen: asbest T-1167100 - meldingen - Melding ontvangen</meta:user-defined>
    <meta:user-defined meta:name="OVERHEID.PostcodeHuisnummer/OVERHEIDop.postcodeHuisnummer">6538MS 501</meta:user-defined>
    <meta:user-defined meta:name="OVERHEIDop.straatnaam">Oude Dukenburgseweg</meta:user-defined>
    <meta:user-defined meta:name="OVERHEIDop.woonplaats">Nijmeg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97</meta:user-defined>
    <meta:user-defined meta:name="OVERHEIDop.GmbID/DC.identifier">gmb-2020-3697</meta:user-defined>
    <meta:user-defined meta:name="OVERHEIDop.versieInformatie"/>
  </office:meta>
</office:document-meta>
</file>