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38, 9721 ER Groningen – vellen 1 boom (berk achtererf) (ontvangstdatum 02-02-2020, dossiernummer 202070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9.432 579505.223</meta:user-defined>
    <meta:user-defined meta:name="DC.title">Aanvraag omgevingsvergunning: Van Royenlaan 38, 9721 ER Groningen – vellen 1 boom (berk achtererf) (ontvangstdatum 02-02-2020, dossiernummer 202070527)</meta:user-defined>
    <meta:user-defined meta:name="OVERHEID.PostcodeHuisnummer/OVERHEIDop.postcodeHuisnummer">9721ER 38</meta:user-defined>
    <meta:user-defined meta:name="OVERHEIDop.straatnaam">Van Royen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955</meta:user-defined>
    <meta:user-defined meta:name="OVERHEIDop.GmbID/DC.identifier">gmb-2020-36955</meta:user-defined>
    <meta:user-defined meta:name="OVERHEIDop.versieInformatie"/>
  </office:meta>
</office:document-meta>
</file>