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verleende omgevingsvergunning Wortelmarkt 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ortelmarkt 16, Enkhuizen</text:p>
            <text:p text:style-name="common-al">Voor: gewijzigde omgevingsvergunning voor het realiseren van 5 appartementen, 1 woning en 8 parkeerplaatsen </text:p>
            <text:p text:style-name="common-al">Datum verzonden: 22 jan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95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83.047 524202.338</meta:user-defined>
    <meta:user-defined meta:name="DC.title">Gewijzigde verleende omgevingsvergunning Wortelmarkt 16, Enkhuizen</meta:user-defined>
    <meta:user-defined meta:name="OVERHEID.PostcodeHuisnummer/OVERHEIDop.postcodeHuisnummer">1601JT 16</meta:user-defined>
    <meta:user-defined meta:name="OVERHEIDop.straatnaam">Wortelmarkt</meta:user-defined>
    <meta:user-defined meta:name="OVERHEIDop.woonplaats">En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952</meta:user-defined>
    <meta:user-defined meta:name="OVERHEIDop.GmbID/DC.identifier">gmb-2020-36952</meta:user-defined>
    <meta:user-defined meta:name="OVERHEIDop.versieInformatie"/>
  </office:meta>
</office:document-meta>
</file>