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man Heijermansstraat 1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0 44 </text:p>
            <text:p text:style-name="common-al">Datum ontvangst : 5 februari 2020</text:p>
            <text:p text:style-name="common-al">Activiteiten  : oprichten medisch centrum</text:p>
            <text:p text:style-name="common-al">Plaatselijk bekend : 3221VK Herman Heijermansstraat 1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3694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4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4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8973 427967</meta:user-defined>
    <meta:user-defined meta:name="DC.title">Aanvraag omgevingsvergunning Herman Heijermansstraat 1 te  Hellevoetsluis</meta:user-defined>
    <meta:user-defined meta:name="OVERHEID.PostcodeHuisnummer/OVERHEIDop.postcodeHuisnummer">3221VK 1</meta:user-defined>
    <meta:user-defined meta:name="OVERHEIDop.straatnaam">Herman Heijermansstraat</meta:user-defined>
    <meta:user-defined meta:name="OVERHEIDop.woonplaats">Hellevoetsluis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948</meta:user-defined>
    <meta:user-defined meta:name="OVERHEIDop.GmbID/DC.identifier">gmb-2020-36948</meta:user-defined>
    <meta:user-defined meta:name="OVERHEIDop.versieInformatie"/>
  </office:meta>
</office:document-meta>
</file>