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ghstraat 9, 9718 MN Groningen – realiseren balkon (ontvangstdatum 27-01-2020, dossiernummer 2020704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12.908 582057.516</meta:user-defined>
    <meta:user-defined meta:name="DC.title">Aanvraag omgevingsvergunning: Van Goghstraat 9, 9718 MN Groningen – realiseren balkon (ontvangstdatum 27-01-2020, dossiernummer 202070417)</meta:user-defined>
    <meta:user-defined meta:name="OVERHEID.PostcodeHuisnummer/OVERHEIDop.postcodeHuisnummer">9718MN 9</meta:user-defined>
    <meta:user-defined meta:name="OVERHEIDop.straatnaam">Van Gogh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947</meta:user-defined>
    <meta:user-defined meta:name="OVERHEIDop.GmbID/DC.identifier">gmb-2020-36947</meta:user-defined>
    <meta:user-defined meta:name="OVERHEIDop.versieInformatie"/>
  </office:meta>
</office:document-meta>
</file>