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sluitingstijden, Eetcafé De 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horecazaak kreeg toestemming om tijdens carnaval langer open te blijven:</text:p>
            <text:p text:style-name="common-al">
            <text:span text:style-name="nadrukvet">Eetcafé De Ster, Keizersdijk 6, 4941 GE Raamsdonksveer:</text:span>
          </text:p>
            <text:p text:style-name="common-al">- Van 21 op 22 februari tot 4.00 uur</text:p>
            <text:p text:style-name="common-al">- Van 22 op 23 februari tot 4.00 uur</text:p>
            <text:p text:style-name="common-al">- Van 23 op 24 februari tot 3.00 uur</text:p>
            <text:p text:style-name="common-al">- Van 24 op 25 februari tot 3.00 uur</text:p>
            <text:p text:style-name="common-al">- Van 25 op 26 februari tot 2.00 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6943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94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94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Economie | Organisatie en beleid</meta:user-defined>
    <dc:language>nl</dc:language>
    <meta:user-defined meta:name="OVERHEID.EPSG28992/DC.spatial">119549 412097</meta:user-defined>
    <meta:user-defined meta:name="DC.title">Verleende ontheffing sluitingstijden, Eetcafé De Ster</meta:user-defined>
    <meta:user-defined meta:name="OVERHEID.PostcodeHuisnummer/OVERHEIDop.postcodeHuisnummer">4941GE 6</meta:user-defined>
    <meta:user-defined meta:name="OVERHEIDop.straatnaam">Keizersdijk</meta:user-defined>
    <meta:user-defined meta:name="OVERHEIDop.woonplaats">Raamsdonksveer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943</meta:user-defined>
    <meta:user-defined meta:name="OVERHEIDop.GmbID/DC.identifier">gmb-2020-36943</meta:user-defined>
    <meta:user-defined meta:name="OVERHEIDop.versieInformatie"/>
  </office:meta>
</office:document-meta>
</file>