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Forellenweg 2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2-2020 Forellenweg 24b, 4941 SJ Raamsdonksveer</text:span>
          </text:p>
            <text:p text:style-name="common-al">Tak Jachtbouw B.V. Maatwerkvoorschrift geluidgrenswaarden</text:p>
            <text:p text:style-name="common-al">Procedure 1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9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9459 414280</meta:user-defined>
    <meta:user-defined meta:name="DC.title">Maatwerkvoorschrift Activiteitenbesluit, Forellenweg 24b</meta:user-defined>
    <meta:user-defined meta:name="OVERHEID.PostcodeHuisnummer/OVERHEIDop.postcodeHuisnummer">4941SJ 24</meta:user-defined>
    <meta:user-defined meta:name="OVERHEIDop.straatnaam">Forellenweg</meta:user-defined>
    <meta:user-defined meta:name="OVERHEIDop.woonplaats">Raamsdonksveer</meta:user-defined>
    <meta:user-defined meta:name="DCTERMS.W3CDTF/DCTERMS.available">2020-02-12</meta:user-defined>
    <meta:user-defined meta:name="DCTERMS.W3CDTF/OVERHEIDop.jaargang">2020</meta:user-defined>
    <meta:user-defined meta:name="OVERHEIDop.publicationIssue">36940</meta:user-defined>
    <meta:user-defined meta:name="OVERHEIDop.GmbID/DC.identifier">gmb-2020-36940</meta:user-defined>
    <meta:user-defined meta:name="OVERHEIDop.versieInformatie"/>
  </office:meta>
</office:document-meta>
</file>