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ijdensteinpark en Hogeland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650 voor een omgevingsvergunning : het vellen van 2 eiken, 1 kastanje en 1 linde (noodkap), op locatie Blijdensteinpark en Hogelandsing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87 471002</meta:user-defined>
    <meta:user-defined meta:name="DC.title">Kennisgeving besluit op aanvraag omgevingsvergunning  Blijdensteinpark en Hogelandsingel</meta:user-defined>
    <meta:user-defined meta:name="OVERHEIDop.straatnaam">Espoort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934</meta:user-defined>
    <meta:user-defined meta:name="OVERHEIDop.GmbID/DC.identifier">gmb-2020-36934</meta:user-defined>
    <meta:user-defined meta:name="OVERHEIDop.versieInformatie"/>
  </office:meta>
</office:document-meta>
</file>