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Sleeuwijk: Kerkeinde 46, 4254 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p text:style-name="common-al">
            <text:span text:style-name="nadrukvet">1. Sleeuwijk: Kerkeinde 46, 4254 LE</text:span>, verwijderen van een gasleiding (O1 20200075/4936353); ingekomen op 6 februari.</text:p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92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317.295 426305.892</meta:user-defined>
    <meta:user-defined meta:name="DC.title">Gemeente Altena - aanvraag omgevingsvergunning Sleeuwijk: Kerkeinde 46, 4254 LE</meta:user-defined>
    <meta:user-defined meta:name="OVERHEID.PostcodeHuisnummer/OVERHEIDop.postcodeHuisnummer">4254LE 46</meta:user-defined>
    <meta:user-defined meta:name="OVERHEIDop.straatnaam">Kerkeinde</meta:user-defined>
    <meta:user-defined meta:name="OVERHEIDop.woonplaats">Sleeuwij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926</meta:user-defined>
    <meta:user-defined meta:name="OVERHEIDop.GmbID/DC.identifier">gmb-2020-36926</meta:user-defined>
    <meta:user-defined meta:name="OVERHEIDop.versieInformatie"/>
  </office:meta>
</office:document-meta>
</file>