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24-UURS TENNISTOERNOOI, THIALFWEG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24-uurs toss ten bate van Kika bij Tennisvereniging Oranjewoud van 21 augustus 2020 18:00 uur tot en met 22 augustus 2020 00:00 op de locatie Thialfweg 47 te Heerenveen.</text:p>
            <text:p text:style-name="tussenkopcur">Ter inzage</text:p>
            <text:p text:style-name="common-al">De aanvraag alsmede de daarbij behorende stukken liggen van 13 februari 2020 tot en met 26 februari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kenmerk AB2019-424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0714.25 553494.226</meta:user-defined>
    <meta:user-defined meta:name="DC.title">AANVRAAG 24-UURS TENNISTOERNOOI, THIALFWEG 47 HEERENVEEN</meta:user-defined>
    <meta:user-defined meta:name="OVERHEIDop.straatnaam">Thialfweg</meta:user-defined>
    <meta:user-defined meta:name="OVERHEIDop.woonplaats">Heer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11</meta:user-defined>
    <meta:user-defined meta:name="OVERHEIDop.GmbID/DC.identifier">gmb-2020-36911</meta:user-defined>
    <meta:user-defined meta:name="OVERHEIDop.versieInformatie"/>
  </office:meta>
</office:document-meta>
</file>