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10, 2134 JE, uitbreiden van een woonhuis, 10-02-2020, zaaknummer 3506536, olonummer 4940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20.139 480504.315</meta:user-defined>
    <meta:user-defined meta:name="DC.title">Aangevraagde omgevingsvergunning, Hoofddorp, Klaterbos 10, 2134 JE, uitbreiden van een woonhuis, 10-02-2020, zaaknummer 3506536, olonummer 4940555.</meta:user-defined>
    <meta:user-defined meta:name="OVERHEID.PostcodeHuisnummer/OVERHEIDop.postcodeHuisnummer">2134JE 10</meta:user-defined>
    <meta:user-defined meta:name="OVERHEIDop.straatnaam">Klaterbos</meta:user-defined>
    <meta:user-defined meta:name="OVERHEIDop.woonplaats">Hoofd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06</meta:user-defined>
    <meta:user-defined meta:name="OVERHEIDop.GmbID/DC.identifier">gmb-2020-36906</meta:user-defined>
    <meta:user-defined meta:name="OVERHEIDop.versieInformatie"/>
  </office:meta>
</office:document-meta>
</file>