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dorpsfeest, Oranjevereniging Suwâld, 11 t/m 14 juni 2020</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9  februari 2020 is de volgende aanvraag voor een vergunning en ontheffing binnengekomen;</text:span></text:p>
            <text:p><text:span text:style-name="functie"/></text:p>
            <text:p><text:span text:style-name="functie">Suwâld, weiland bij Noorderend 27, dorpsfeest met diverse activiteiten, feesttent en livemuziek, do. 20.00-00.30 u., vr. 09.00-01.00 u., za. 09.00-02.00 u., zo. 14.00-15.30 u., 11 t/m 14 juni 2020.</text:span></text:p>
            <text:p><text:span text:style-name="functie"/></text:p>
            <text:p><text:span text:style-name="functie">Stukken ter inzage / zienswijze indienen</text:span></text:p>
            <text:p><text:span text:style-name="functie">Bovengenoemde aanvraag ligt vanaf woensdag 12 februari 2020 veertien dagen ter inzage in het gemeentehuis bij team Vergunningen. Tijdens deze termijn kunnen belanghebbenden ten aanzien van het verzoek hun zienswijze kenbaar maken bij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690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90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90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1255 577564</meta:user-defined>
    <meta:user-defined meta:name="DC.title">Gemeente Tytsjerksteradiel – aanvraag evenementenvergunning dorpsfeest, Oranjevereniging Suwâld, 11 t/m 14 juni 2020</meta:user-defined>
    <meta:user-defined meta:name="OVERHEID.PostcodeHuisnummer/OVERHEIDop.postcodeHuisnummer">9265LN 27</meta:user-defined>
    <meta:user-defined meta:name="OVERHEIDop.straatnaam">Noorderend</meta:user-defined>
    <meta:user-defined meta:name="OVERHEIDop.woonplaats">Suw??ld</meta:user-defined>
    <meta:user-defined meta:name="DCTERMS.W3CDTF/DCTERMS.available">2020-02-12</meta:user-defined>
    <meta:user-defined meta:name="DCTERMS.W3CDTF/OVERHEIDop.jaargang">2020</meta:user-defined>
    <meta:user-defined meta:name="OVERHEIDop.publicationIssue">36904</meta:user-defined>
    <meta:user-defined meta:name="OVERHEIDop.GmbID/DC.identifier">gmb-2020-36904</meta:user-defined>
    <meta:user-defined meta:name="OVERHEIDop.versieInformatie"/>
  </office:meta>
</office:document-meta>
</file>