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Brasser 1, 4273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rasser 1, 4273LP</text:span>, bedrijfspand verbouwen (OV20200068/4929797); ingekomen op 4 februari 2020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90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681.563 416405.485</meta:user-defined>
    <meta:user-defined meta:name="DC.title">Gemeente Altena - aanvraag omgevingsvergunning Hank: Brasser 1, 4273LP</meta:user-defined>
    <meta:user-defined meta:name="OVERHEID.PostcodeHuisnummer/OVERHEIDop.postcodeHuisnummer">4273LP 1</meta:user-defined>
    <meta:user-defined meta:name="OVERHEIDop.straatnaam">Brasser</meta:user-defined>
    <meta:user-defined meta:name="OVERHEIDop.woonplaats">Han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03</meta:user-defined>
    <meta:user-defined meta:name="OVERHEIDop.GmbID/DC.identifier">gmb-2020-36903</meta:user-defined>
    <meta:user-defined meta:name="OVERHEIDop.versieInformatie"/>
  </office:meta>
</office:document-meta>
</file>