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ibnizstraat 2, 1171 BW, bouwen van een tuinhuis, 09-02-2020, zaaknummer 3505515, olonummer 4926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37.537 483301.531</meta:user-defined>
    <meta:user-defined meta:name="DC.title">Aangevraagde omgevingsvergunning, Badhoevedorp, Leibnizstraat 2, 1171 BW, bouwen van een tuinhuis, 09-02-2020, zaaknummer 3505515, olonummer 4926095.</meta:user-defined>
    <meta:user-defined meta:name="OVERHEID.PostcodeHuisnummer/OVERHEIDop.postcodeHuisnummer">1171BW 2</meta:user-defined>
    <meta:user-defined meta:name="OVERHEIDop.straatnaam">Leibnizstraat</meta:user-defined>
    <meta:user-defined meta:name="OVERHEIDop.woonplaats">Badhoeve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01</meta:user-defined>
    <meta:user-defined meta:name="OVERHEIDop.GmbID/DC.identifier">gmb-2020-36901</meta:user-defined>
    <meta:user-defined meta:name="OVERHEIDop.versieInformatie"/>
  </office:meta>
</office:document-meta>
</file>