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(mobiel breken bouw- en sloopafval) Cuneraweg 42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Besluit mobiel breken bouw- en sloopafval hebben ontvangen van:</text:p>
            <text:p text:style-name="common-al">• Transportbedrijf Blotenburg B.V. voor het adres:</text:p>
            <text:p text:style-name="common-al">Cuneraweg 42 in Rhenen. De melding heeft betrekking op het tijdelijk in gebruik hebben van een installatie waarop het Besluit mobiel breken bouw- en sloopafval van toepassing is. Het puinbreken zal plaatsvinden in de periode van 10 februari tot 17 februari 2020. De duur van de werkzaamheden zal maximaal twee werkdagen zijn tussen 7:00 en 19:00 uur. 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: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89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9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62.765 441624.651</meta:user-defined>
    <meta:user-defined meta:name="DC.title">Gemeente Rhenen - WET MILIEUBEHEER (mobiel breken bouw- en sloopafval) Cuneraweg 42 in Rhenen</meta:user-defined>
    <meta:user-defined meta:name="OVERHEID.PostcodeHuisnummer/OVERHEIDop.postcodeHuisnummer">3911RN 42</meta:user-defined>
    <meta:user-defined meta:name="OVERHEIDop.straatnaam">Cuneraweg</meta:user-defined>
    <meta:user-defined meta:name="OVERHEIDop.woonplaats">Rhen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98</meta:user-defined>
    <meta:user-defined meta:name="OVERHEIDop.GmbID/DC.identifier">gmb-2020-36898</meta:user-defined>
    <meta:user-defined meta:name="OVERHEIDop.versieInformatie"/>
  </office:meta>
</office:document-meta>
</file>