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tijdelijke verkeermaatregel (rommelmarkt)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6 februari 2020</text:p>
            <text:p text:style-name="tussenkopcur">Evenementen (burg.)</text:p>
            <text:p text:style-name="common-al">- Vof GM en AC Roseboom – “Grote rommelmarkt” op zaterdag 25 april 2020 &amp; zaterdag 20 juni 2020 van 08.00 uur tot 15.00 uur (opbouw vanaf 06.00 uur) aan de Weteringsteeg 45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 de “Grote rommelmarkt” wordt er een tijdelijk parkeerverbod ingesteld op/aan de Weteringsteeg vanaf Friesesteeg tot 100 meter voorbij de Snijdersteeg en tot 400 meter in de Snijdersteeg in Rhenen op zaterdag 25 april 2020 &amp; zaterdag 20 juni 2020 van 07.00 uur tot 15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9344.888 443696.202</meta:user-defined>
    <meta:user-defined meta:name="DC.title">Gemeente Rhenen – vergunning c.q. ontheffing evenement + tijdelijke verkeermaatregel (rommelmarkt) Weteringsteeg 45</meta:user-defined>
    <meta:user-defined meta:name="OVERHEID.PostcodeHuisnummer/OVERHEIDop.postcodeHuisnummer">3911VM 45</meta:user-defined>
    <meta:user-defined meta:name="OVERHEIDop.straatnaam">Weteringsteeg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91</meta:user-defined>
    <meta:user-defined meta:name="OVERHEIDop.GmbID/DC.identifier">gmb-2020-36891</meta:user-defined>
    <meta:user-defined meta:name="OVERHEIDop.versieInformatie"/>
  </office:meta>
</office:document-meta>
</file>