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Voorjaarsweekend Legervoertuigen Elst) gedeelte MOB-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4 februari 2020</text:p>
            <text:p text:style-name="tussenkopcur">Evenementen (burg.)</text:p>
            <text:p text:style-name="common-al">-  St. War Horses = “Voorjaarsweekend Legervoertuigen Elst” van donderdag 23 t/m dinsdag 28 april 2020 op een gedeelte van het MOB-complex Zwijnsbergen in Elst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750.103 444064.127</meta:user-defined>
    <meta:user-defined meta:name="DC.title">Gemeente Rhenen – vergunning c.q. ontheffing evenement (Voorjaarsweekend Legervoertuigen Elst) gedeelte MOB-complex</meta:user-defined>
    <meta:user-defined meta:name="OVERHEID.PostcodeHuisnummer/OVERHEIDop.postcodeHuisnummer">3921DX 12</meta:user-defined>
    <meta:user-defined meta:name="OVERHEIDop.straatnaam">Zwijnsbergen</meta:user-defined>
    <meta:user-defined meta:name="OVERHEIDop.woonplaats">Elst 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85</meta:user-defined>
    <meta:user-defined meta:name="OVERHEIDop.GmbID/DC.identifier">gmb-2020-36885</meta:user-defined>
    <meta:user-defined meta:name="OVERHEIDop.versieInformatie"/>
  </office:meta>
</office:document-meta>
</file>