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2D, 1171 CR, handelen in strijd met regels ruimtelijke ordening, 07-02-2020, zaaknummer 3504237 olonummer 4939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8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19.006 483929.699</meta:user-defined>
    <meta:user-defined meta:name="DC.title">Aangevraagde omgevingsvergunning, Badhoevedorp, Sloterweg 12D, 1171 CR, handelen in strijd met regels ruimtelijke ordening, 07-02-2020, zaaknummer 3504237 olonummer 4939585.</meta:user-defined>
    <meta:user-defined meta:name="OVERHEID.PostcodeHuisnummer/OVERHEIDop.postcodeHuisnummer">1171CR 12</meta:user-defined>
    <meta:user-defined meta:name="OVERHEIDop.straatnaam">Sloterweg</meta:user-defined>
    <meta:user-defined meta:name="OVERHEIDop.woonplaats">Badhoeve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84</meta:user-defined>
    <meta:user-defined meta:name="OVERHEIDop.GmbID/DC.identifier">gmb-2020-36884</meta:user-defined>
    <meta:user-defined meta:name="OVERHEIDop.versieInformatie"/>
  </office:meta>
</office:document-meta>
</file>