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kavel 4 (Harenerholt) te Haren, Groningen – oprichten van een woning (verzenddatum 5-2-2020, dossiernummer 2019033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8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8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8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4.628 577977.186</meta:user-defined>
    <meta:user-defined meta:name="DC.title">Verleende omgevingsvergunning: Oosterweg kavel 4 (Harenerholt) te Haren, Groningen – oprichten van een woning (verzenddatum 5-2-2020, dossiernummer 20190335H)</meta:user-defined>
    <meta:user-defined meta:name="OVERHEID.PostcodeHuisnummer/OVERHEIDop.postcodeHuisnummer">9751WH 15</meta:user-defined>
    <meta:user-defined meta:name="OVERHEIDop.straatnaam">Zuiderkampen</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883</meta:user-defined>
    <meta:user-defined meta:name="OVERHEIDop.GmbID/DC.identifier">gmb-2020-36883</meta:user-defined>
    <meta:user-defined meta:name="OVERHEIDop.versieInformatie"/>
  </office:meta>
</office:document-meta>
</file>