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geluid (werkzaamheden Utrechtsestraatweg) relinen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 t/m vrijdag 7 februari 2020 de volgende vergunning c.q. ontheffing is verleend:</text:p>
            <text:p text:style-name="common-al"/>
            <text:p text:style-name="tussenkopcur">4 februari 2020</text:p>
            <text:p text:style-name="tussenkopcur">Geluid (b&amp;w)</text:p>
            <text:p text:style-name="common-al">-  Gemeente Rhenen = Geluidsontheffing t.b.v. (avond- &amp; nachtelijke) werkzaamheden aan de Utrechtsestraatweg (t.h.v. rotonde Paardenveld) in Rhenen t.b.v. relinen van de riolering, maandag 2 t/m zaterdag 7 maart 2020 tussen 20.00 uur en 06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8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886.87 441278.509</meta:user-defined>
    <meta:user-defined meta:name="DC.title">Gemeente Rhenen – vergunning c.q. ontheffing geluid (werkzaamheden Utrechtsestraatweg) relinen riolering</meta:user-defined>
    <meta:user-defined meta:name="OVERHEID.PostcodeHuisnummer/OVERHEIDop.postcodeHuisnummer">3911XG 1</meta:user-defined>
    <meta:user-defined meta:name="OVERHEIDop.straatnaam">Paardenveld</meta:user-defined>
    <meta:user-defined meta:name="OVERHEIDop.woonplaats">Rh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82</meta:user-defined>
    <meta:user-defined meta:name="OVERHEIDop.GmbID/DC.identifier">gmb-2020-36882</meta:user-defined>
    <meta:user-defined meta:name="OVERHEIDop.versieInformatie"/>
  </office:meta>
</office:document-meta>
</file>