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eizoens-/incidentele standplaats (verkoop ijs e.d.)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 t/m vrijdag 7 februari 2020 de volgende vergunning c.q. ontheffing is verleend:</text:p>
            <text:p text:style-name="common-al"/>
            <text:p text:style-name="tussenkopcur">4 februari 2020</text:p>
            <text:p text:style-name="tussenkopcur">Seizoens-/incidentele standplaats (b&amp;w)</text:p>
            <text:p text:style-name="common-al">- Wien IJs = Verkoop van IJs, Snacks, Frisdranken &amp; Koffie gedurende de periode van 1 april tot 1 oktober 2020: iedere zondag + 2e Paasdag &amp; 2e Pinksterdag in Kwintelooij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87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366.018 444933.859</meta:user-defined>
    <meta:user-defined meta:name="DC.title">Gemeente Rhenen – vergunning c.q. ontheffing seizoens-/incidentele standplaats (verkoop ijs e.d.) Kwintelooijen</meta:user-defined>
    <meta:user-defined meta:name="OVERHEIDop.straatnaam">Oude Veensegrindweg</meta:user-defined>
    <meta:user-defined meta:name="OVERHEIDop.woonplaats">Rhe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75</meta:user-defined>
    <meta:user-defined meta:name="OVERHEIDop.GmbID/DC.identifier">gmb-2020-36875</meta:user-defined>
    <meta:user-defined meta:name="OVERHEIDop.versieInformatie"/>
  </office:meta>
</office:document-meta>
</file>