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koopzondag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 t/m vrijdag 7 februari 2020 de volgende vergunning c.q. ontheffing is verleend:</text:p>
            <text:p text:style-name="common-al"/>
            <text:p text:style-name="tussenkopcur">4 februari 2020</text:p>
            <text:p text:style-name="tussenkopcur">Winkeltijdenwet – koopzondagen 2020 (b&amp;w)</text:p>
            <text:p text:style-name="common-al">-  St. Rhenen Stad = Koopzondagen op maandag 13 april 2020 (2e Paasdag), donderdag 21 mei 2020 (Hemelvaartsdag) en maandag 1 juni 2020 (2e Pinksterdag) van 12.00 uur tot 17.00 uur in deelgebied: kern/centrum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koopzondagen 2020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71</meta:user-defined>
    <meta:user-defined meta:name="OVERHEIDop.GmbID/DC.identifier">gmb-2020-36871</meta:user-defined>
    <meta:user-defined meta:name="OVERHEIDop.versieInformatie"/>
  </office:meta>
</office:document-meta>
</file>