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rense laan 10, 2136 LH, bouwen van een woonhuis, 07-02-2020, zaaknummer 3504469, olonummer 4776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6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37.951 481688.169</meta:user-defined>
    <meta:user-defined meta:name="DC.title">Aangevraagde omgevingsvergunning, Zwaanshoek, Larense laan 10, 2136 LH, bouwen van een woonhuis, 07-02-2020, zaaknummer 3504469, olonummer 4776007.</meta:user-defined>
    <meta:user-defined meta:name="OVERHEID.PostcodeHuisnummer/OVERHEIDop.postcodeHuisnummer">2136LH 8</meta:user-defined>
    <meta:user-defined meta:name="OVERHEIDop.straatnaam">Larense Laan</meta:user-defined>
    <meta:user-defined meta:name="OVERHEIDop.woonplaats">Zwaanshoe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68</meta:user-defined>
    <meta:user-defined meta:name="OVERHEIDop.GmbID/DC.identifier">gmb-2020-36868</meta:user-defined>
    <meta:user-defined meta:name="OVERHEIDop.versieInformatie"/>
  </office:meta>
</office:document-meta>
</file>