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+ tijdelijke verkeermaatregel (Ericaschool)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februari 2020 de volgende vergunning c.q. ontheffing is verleend:</text:p>
            <text:p text:style-name="common-al"/>
            <text:p text:style-name="tussenkopcur">6 februari 2020</text:p>
            <text:p text:style-name="tussenkopcur">Evenementen (burg.)</text:p>
            <text:p text:style-name="common-al">-  Ericaschool Rhenen = “Koningsspelen” op vrijdag 24 april 2020 van 07.30 uur tot 15.00 uur op en rondom de Ericaschool (Ericalaan, Clematislaan &amp; Beukenlaan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de “Koningsspelen” wordt een gedeelte van de Ericalaan (tussen Beukenlaan &amp; de Clematislaan), de gehele Clematislaan en een gedeelte van de Beukenlaan (tussen Clematislaan &amp; Domineesbergweg) in Rhenen afgesloten voor alle verkeer op vrijdag 24 april 2020 van 07.00 uur tot 15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696.07 442200.226</meta:user-defined>
    <meta:user-defined meta:name="DC.title">Gemeente Rhenen – vergunning c.q. ontheffing evenement + tijdelijke verkeermaatregel (Ericaschool) Koningsspelen</meta:user-defined>
    <meta:user-defined meta:name="OVERHEID.PostcodeHuisnummer/OVERHEIDop.postcodeHuisnummer">3911XN 30</meta:user-defined>
    <meta:user-defined meta:name="OVERHEIDop.straatnaam">Ericalaan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5</meta:user-defined>
    <meta:user-defined meta:name="OVERHEIDop.GmbID/DC.identifier">gmb-2020-36865</meta:user-defined>
    <meta:user-defined meta:name="OVERHEIDop.versieInformatie"/>
  </office:meta>
</office:document-meta>
</file>