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Dussen: kruising Binnen en Ruttensteeg (kad. T1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p text:style-name="common-al">
            <text:span text:style-name="nadrukvet">1. Dussen: kruising Binnen en Ruttensteeg (kad. T181)</text:span>, weilanddepot aanleggen voor de duur van max. 3 jaar (OV20200069/4934019); ingekomen op 5 februari 2020.</text:p>
            <text:p text:style-name="common-al"/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86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6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6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954.138 416468.857</meta:user-defined>
    <meta:user-defined meta:name="DC.title">Gemeente Altena - aanvraag omgevingsvergunning Dussen: kruising Binnen en Ruttensteeg (kad. T181)</meta:user-defined>
    <meta:user-defined meta:name="OVERHEID.PostcodeHuisnummer/OVERHEIDop.postcodeHuisnummer">4271BX 42</meta:user-defined>
    <meta:user-defined meta:name="OVERHEIDop.straatnaam">Binnen</meta:user-defined>
    <meta:user-defined meta:name="OVERHEIDop.woonplaats">Duss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863</meta:user-defined>
    <meta:user-defined meta:name="OVERHEIDop.GmbID/DC.identifier">gmb-2020-36863</meta:user-defined>
    <meta:user-defined meta:name="OVERHEIDop.versieInformatie"/>
  </office:meta>
</office:document-meta>
</file>