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wijziging omgevingsvergunning Dorpstraat 41 en 41a te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0 een besluit genomen ophet verzoek om de omgevingsvergunningmet zaaknummer OV 19223 op locatie Dorpstraat 41 en 41a te Leende te wijzigen. De wijziging is akkoord bevonden. Het besluit betreft de volgende onderdelen:</text:p>
            <text:list text:style-name="id1-3-2-1-1-2">
              <text:list-item text:style-override="id1-3-2-1-1-2-1">
                <text:number>•</text:number>
                <text:p text:style-name="al">Monument</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1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686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6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6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verzoek wijziging omgevingsvergunning voor het aanpassen van kozijnen en het aanbrengen van roosters t.b.v. ventilatie in het kader van een geluidssaneringsproject op de locatie Dorpstraat 41 en 41a te Leende</meta:user-defined>
    <dc:language>nl</dc:language>
    <meta:user-defined meta:name="OVERHEID.EPSG28992/DC.spatial">166584 373501</meta:user-defined>
    <meta:user-defined meta:name="DC.title">Kennisgeving wijziging omgevingsvergunning Dorpstraat 41 en 41a te Leende</meta:user-defined>
    <meta:user-defined meta:name="OVERHEIDop.straatnaam">Dorpstraat</meta:user-defined>
    <meta:user-defined meta:name="OVERHEIDop.woonplaats">Leende</meta:user-defined>
    <meta:user-defined meta:name="DCTERMS.W3CDTF/DCTERMS.available">2020-02-12</meta:user-defined>
    <meta:user-defined meta:name="DCTERMS.W3CDTF/OVERHEIDop.jaargang">2020</meta:user-defined>
    <meta:user-defined meta:name="OVERHEIDop.publicationIssue">36861</meta:user-defined>
    <meta:user-defined meta:name="OVERHEIDop.GmbID/DC.identifier">gmb-2020-36861</meta:user-defined>
    <meta:user-defined meta:name="OVERHEIDop.versieInformatie"/>
  </office:meta>
</office:document-meta>
</file>