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an plan is om, krachtens artikel 2.20 van de wet BRP, van onderstaande personen de nieuwe gegevens van verblijf en adres ambtshalve op te nemen in de Basisregistratie Personen (BRP). Uit onderzoek is gebleken dat betrokkenen verblijven op een adres in de gemeente maar hier niet staan ingeschreven; een verhuisaangifte hebben wij niet ontvangen.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Wysota, M.                                                                       25-09-1992</text:p>
            <text:p text:style-name="common-al">Koper, M.R.                                                                      06-08-1996</text:p>
            <text:p text:style-name="common-al">Jankowski, P.S.                                                               14-11-1985</text:p>
            <text:p text:style-name="common-al"/>
            <text:p text:style-name="common-al">Wij verzoeken u binnen 28 dagen na datum publicatie uw verhuizing door te geven aan het Klantcontactcentrum (KCC) tel: 140161.</text:p>
            <text:p text:style-name="common-al">Bij geen reactie binnen 28 dagen na dagtekening publicatie gaan wij over tot definitieve opneming van de adresgegevens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85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5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5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50.793 400216.457</meta:user-defined>
    <meta:user-defined meta:name="DC.title">Voornemen ambtshalve opneming van gegevens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2-12</meta:user-defined>
    <meta:user-defined meta:name="DCTERMS.W3CDTF/OVERHEIDop.jaargang">2020</meta:user-defined>
    <meta:user-defined meta:name="OVERHEIDop.publicationIssue">36851</meta:user-defined>
    <meta:user-defined meta:name="OVERHEIDop.GmbID/DC.identifier">gmb-2020-36851</meta:user-defined>
    <meta:user-defined meta:name="OVERHEIDop.versieInformatie"/>
  </office:meta>
</office:document-meta>
</file>