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Benthemstraat, t.h.v. nr. 10-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V-2020-0641 voor een omgevingsvergunning : het vellen van 1 es (noodkap), op locatie Dr. Benthemstraat, t.h.v. nr. 10-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84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81 471881</meta:user-defined>
    <meta:user-defined meta:name="DC.title">Kennisgeving besluit op aanvraag omgevingsvergunning  Dr. Benthemstraat, t.h.v. nr. 10-49</meta:user-defined>
    <meta:user-defined meta:name="OVERHEIDop.straatnaam">Dr. Benthemstraat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849</meta:user-defined>
    <meta:user-defined meta:name="OVERHEIDop.GmbID/DC.identifier">gmb-2020-36849</meta:user-defined>
    <meta:user-defined meta:name="OVERHEIDop.versieInformatie"/>
  </office:meta>
</office:document-meta>
</file>