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5 januar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
          </text:p>
            <text:p text:style-name="common-al">
            <text:span text:style-name="nadrukcur">Geslachtsnaam en voorletters                                  Geboortedatum</text:span>
          </text:p>
            <text:p text:style-name="common-al">Skoczeń, A.A.                                                                  05-07-1996</text:p>
            <text:p text:style-name="common-al">Białas, D.G.                                                                       08-01-1992</text:p>
            <text:p text:style-name="common-al">Stodolski, D.P.                                                                 18-12-199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84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4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12</meta:user-defined>
    <meta:user-defined meta:name="DCTERMS.W3CDTF/OVERHEIDop.jaargang">2020</meta:user-defined>
    <meta:user-defined meta:name="OVERHEIDop.publicationIssue">36846</meta:user-defined>
    <meta:user-defined meta:name="OVERHEIDop.GmbID/DC.identifier">gmb-2020-36846</meta:user-defined>
    <meta:user-defined meta:name="OVERHEIDop.versieInformatie"/>
  </office:meta>
</office:document-meta>
</file>