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Kale Jonkerpad nabij 3 (kadastraal bekend onder GDA01 K 84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0 een aanvraag ontvangen om een omgevingsvergunning in te trekken. Dit betreft het vellen van 5 bomen ter plaatse van de Kale Jonkerpad nabij 3 (kadastraal bekend onder GDA01 K 8481) in Gouda. De aanvraag is geregistreerd onder kenmerk 2020043175.</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753.83 448376.17</meta:user-defined>
    <meta:user-defined meta:name="DC.title">Kennisgeving aanvraag intrekken omgevingsvergunning Kale Jonkerpad nabij 3 (kadastraal bekend onder GDA01 K 8481) in Gouda</meta:user-defined>
    <meta:user-defined meta:name="OVERHEIDop.straatnaam">Kale jonkerpad</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6844</meta:user-defined>
    <meta:user-defined meta:name="OVERHEIDop.GmbID/DC.identifier">gmb-2020-36844</meta:user-defined>
    <meta:user-defined meta:name="OVERHEIDop.versieInformatie"/>
  </office:meta>
</office:document-meta>
</file>