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(veranderen woning) Ribes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30 januari 2020 tot en met donderdag 6 februari 2020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• Het veranderen van de woning, Ribeslaan 24, Rhenen, Aanvraagnummer 4930677. Indieningsdatum: 5 februari 2020. 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83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3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3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952.503 441954.266</meta:user-defined>
    <meta:user-defined meta:name="DC.title">Gemeente Rhenen - Ingediende aanvraag omgevingsvergunning bouwen (veranderen woning) Ribeslaan 24</meta:user-defined>
    <meta:user-defined meta:name="OVERHEID.PostcodeHuisnummer/OVERHEIDop.postcodeHuisnummer">3911ZW 24</meta:user-defined>
    <meta:user-defined meta:name="OVERHEIDop.straatnaam">Ribeslaan</meta:user-defined>
    <meta:user-defined meta:name="OVERHEIDop.woonplaats">Rhen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39</meta:user-defined>
    <meta:user-defined meta:name="OVERHEIDop.GmbID/DC.identifier">gmb-2020-36839</meta:user-defined>
    <meta:user-defined meta:name="OVERHEIDop.versieInformatie"/>
  </office:meta>
</office:document-meta>
</file>