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0 C, 5247 RE, Rosmalen, het aanbrengen van zonnepanelen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ruisstraat 30 C, 5247 RE, Rosmalen, het aanbrengen van zonnepanelen in de achtertuin, bouwen, WB00050424, 23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437.023 415894.528</meta:user-defined>
    <meta:user-defined meta:name="DC.title">Kruisstraat 30 C, 5247 RE, Rosmalen, het aanbrengen van zonnepanelen in de achtertuin - omgevingsvergunning -</meta:user-defined>
    <meta:user-defined meta:name="OVERHEID.PostcodeHuisnummer/OVERHEIDop.postcodeHuisnummer">5247RE 30</meta:user-defined>
    <meta:user-defined meta:name="OVERHEIDop.straatnaam">Kruisstraat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837</meta:user-defined>
    <meta:user-defined meta:name="OVERHEIDop.GmbID/DC.identifier">gmb-2020-36837</meta:user-defined>
    <meta:user-defined meta:name="OVERHEIDop.versieInformatie"/>
  </office:meta>
</office:document-meta>
</file>