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3, 5391 EH, Nuland, het plaatsen van zonnepanelen op het achterdak van de woning wat tevens een monument 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Raadhuisstraat 3, 5391 EH, Nuland, het plaatsen van zonnepanelen op het achterdak van de woning wat tevens een monument is, bouwen, rijksmonumenten, gemeentelijke/provinciale monumenten, slopen SDG, WB00049621, 0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83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3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3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276 415187</meta:user-defined>
    <meta:user-defined meta:name="DC.title">Raadhuisstraat 3, 5391 EH, Nuland, het plaatsen van zonnepanelen op het achterdak van de woning wat tevens een monument is -omgevingsvergunning-</meta:user-defined>
    <meta:user-defined meta:name="OVERHEID.PostcodeHuisnummer/OVERHEIDop.postcodeHuisnummer">5391EH 3</meta:user-defined>
    <meta:user-defined meta:name="OVERHEIDop.straatnaam">Raadhuisstraat</meta:user-defined>
    <meta:user-defined meta:name="OVERHEIDop.woonplaats">Nuland</meta:user-defined>
    <meta:user-defined meta:name="DCTERMS.W3CDTF/DCTERMS.available">2020-02-14</meta:user-defined>
    <meta:user-defined meta:name="DCTERMS.W3CDTF/OVERHEIDop.jaargang">2020</meta:user-defined>
    <meta:user-defined meta:name="OVERHEIDop.publicationIssue">36835</meta:user-defined>
    <meta:user-defined meta:name="OVERHEIDop.GmbID/DC.identifier">gmb-2020-36835</meta:user-defined>
    <meta:user-defined meta:name="OVERHEIDop.versieInformatie"/>
  </office:meta>
</office:document-meta>
</file>